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3.44mm"/>
    </style:style>
    <style:style style:name="co2" style:family="table-column">
      <style:table-column-properties fo:break-before="auto" style:column-width="52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2"/>
        <table:table-row table:style-name="ro1">
          <table:table-cell table:style-name="ce1" office:value-type="string" calcext:value-type="string" table:number-columns-spanned="4" table:number-rows-spanned="1">
            <text:p>Javaslat lakóingatlanokon pet palackprés elhelyezésére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1" office:value-type="string" calcext:value-type="string">
            <text:p>Ssz.</text:p>
          </table:table-cell>
          <table:table-cell table:style-name="ce1" office:value-type="string" calcext:value-type="string">
            <text:p>Cím</text:p>
          </table:table-cell>
          <table:table-cell table:style-name="ce1" office:value-type="string" calcext:value-type="string">
            <text:p>darabszám</text:p>
          </table:table-cell>
          <table:table-cell table:style-name="ce3" office:value-type="string" calcext:value-type="string">
            <text:p>lakások száma</text:p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Bp. X. Füzér u. 42.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Bp. X. Halom u. 9.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Bp. X. Halom u. 40.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Bp. X. Halom u. 40/a.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Bp. X. Hölgy u. 21.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Bp. X. Kolozsvári u. 29-31.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4" calcext:value-type="float">
            <text:p>84</text:p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Bp. X. Korponai u. 11.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Bp. X. Kőbányai út 47.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Bp. X. Kőér u. 54/a.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Bp. X. Mádi u. 120.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Bp. X. Maglódi út 23.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Bp. X. Maglódi út 25.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2"/>
          <table:table-cell table:style-name="ce2" table:formula="of:=SUM([.C3:.C14])" office:value-type="float" office:value="12" calcext:value-type="float">
            <text:p>12</text:p>
          </table:table-cell>
          <table:table-cell table:number-columns-repeated="2"/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Javaslat pet-palackprés elhelyezésére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.00.00</text:date>, <text:time style:data-style-name="N2" text:time-value="10:39:26.137470788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6:11:43.794322429</meta:creation-date>
    <dc:date>2017-06-19T10:58:49.481883598</dc:date>
    <meta:editing-duration>PT30M1S</meta:editing-duration>
    <meta:editing-cycles>11</meta:editing-cycles>
    <meta:generator>LibreOffice/5.0.6.2$Linux_X86_64 LibreOffice_project/00m0$Build-2</meta:generator>
    <meta:document-statistic meta:table-count="1" meta:cell-count="42" meta:object-count="0"/>
  </office:meta>
</office:document-meta>
</file>